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nenbrug 12 te Maastricht. Kennisgeving nieuwe aanvraag omgevingsvergunning, het omzetten van een bovenwoning naar 4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22WB</text:p>
            <text:p text:style-name="common-al">
            <text:span text:style-name="nadrukvet">Stenenbrug 12 te Maastricht</text:span>
          </text:p>
            <text:p text:style-name="common-al">
            <text:span text:style-name="nadrukvet">het omzetten van een bovenwoning naar 4 zelfstandige wooneenheden</text:span>
          </text:p>
            <text:p text:style-name="common-al"/>
            <text:p text:style-name="common-al">
            <text:span text:style-name="nadrukvet">Datum ontvangst aanvraag:</text:span> 14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842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2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2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enenbrug 12 te Maastricht. Kennisgeving nieuwe aanvraag omgevingsvergunning, het omzetten van een bovenwoning naar 4 zelfstandige wooneenhed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426</meta:user-defined>
    <meta:user-defined meta:name="OVERHEIDop.GmbID/DC.identifier">gmb-2022-68426</meta:user-defined>
    <meta:user-defined meta:name="OVERHEIDop.versieInformatie"/>
  </office:meta>
</office:document-meta>
</file>