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Ipperakker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Ipperakkeren 6, 5331 XR, Kerkdriel. </text:p>
            <text:p text:style-name="common-al">De aanvraag is ontvangen op 7 februari 2022 en heeft betrekking op het kappen van 4 bom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842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2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2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: Kerkdriel, Ipperakkeren 6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421</meta:user-defined>
    <meta:user-defined meta:name="OVERHEIDop.GmbID/DC.identifier">gmb-2022-68421</meta:user-defined>
    <meta:user-defined meta:name="OVERHEIDop.versieInformatie"/>
  </office:meta>
</office:document-meta>
</file>