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pand aan Ridderstraat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Ridderstraat 10, het college heeft de beslistermijn met 6 weken verlengd voor de aanvraag omgevingsvergunning met de activiteiten bouw en handelingen met gevolgen voor beschermde monumenten, voor het verbouwen van het pand, verzonden 10 februar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4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pand aan Ridderstraat 10 te Hatt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18</meta:user-defined>
    <meta:user-defined meta:name="OVERHEIDop.GmbID/DC.identifier">gmb-2022-68418</meta:user-defined>
    <meta:user-defined meta:name="OVERHEIDop.versieInformatie"/>
  </office:meta>
</office:document-meta>
</file>