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03 A 11164 (t.h.v. Zwanenburgerdijk 422, 1161 NS), bouwen van een aanlegsteiger in de Ringvaart, 11-02-2022, zaaknummer 5809577, olonummer 6731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41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41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avel HLM03 A 11164 (t.h.v. Zwanenburgerdijk 422, 1161 NS), bouwen van een aanlegsteiger in de Ringvaart, 11-02-2022, zaaknummer 5809577, olonummer 6731525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416</meta:user-defined>
    <meta:user-defined meta:name="OVERHEIDop.GmbID/DC.identifier">gmb-2022-68416</meta:user-defined>
    <meta:user-defined meta:name="OVERHEIDop.versieInformatie"/>
  </office:meta>
</office:document-meta>
</file>