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2 een aanvraag voor een omgevingsvergunning ontvangen. Dit betreft het plaatsen van een vlaggenmasten ivm Gouda750 ter plaatse van 1. Goudse Poort thv tankstation Gouda in, 2. Rotterdamse weg vanaf de sluizen richting centrum rechts, 3. Nieuwe Veerstal nabij IJsselkade, 4. Bodegraafsestraatweg nabij kruispunt Burgemeester van Reenensingel en 5. Burgemeester Jamessingel in Gouda. De aanvraag is geregistreerd onder kenmerk 2022035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4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Diverse locaties in Gouda</meta:user-defined>
    <meta:user-defined meta:name="DCTERMS.W3CDTF/DCTERMS.available">2022-02-16</meta:user-defined>
    <meta:user-defined meta:name="DCTERMS.W3CDTF/OVERHEIDop.jaargang">2022</meta:user-defined>
    <meta:user-defined meta:name="OVERHEIDop.publicationIssue">68415</meta:user-defined>
    <meta:user-defined meta:name="OVERHEIDop.GmbID/DC.identifier">gmb-2022-68415</meta:user-defined>
    <meta:user-defined meta:name="OVERHEIDop.versieInformatie"/>
  </office:meta>
</office:document-meta>
</file>