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22, 5321 GG, Hedel. </text:p>
            <text:p text:style-name="common-al">De aanvraag is ontvangen op 7 februari 2022 en heeft betrekking op het bouwen van een bedrijfs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olendijk 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10</meta:user-defined>
    <meta:user-defined meta:name="OVERHEIDop.GmbID/DC.identifier">gmb-2022-68410</meta:user-defined>
    <meta:user-defined meta:name="OVERHEIDop.versieInformatie"/>
  </office:meta>
</office:document-meta>
</file>