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46a, 5321 NC, Hedel. </text:p>
            <text:p text:style-name="common-al">De aanvraag is ontvangen op 4 februari 2022 en heeft betrekking op het bouwen van een hondenopva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4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rielseweg 46a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403</meta:user-defined>
    <meta:user-defined meta:name="OVERHEIDop.GmbID/DC.identifier">gmb-2022-68403</meta:user-defined>
    <meta:user-defined meta:name="OVERHEIDop.versieInformatie"/>
  </office:meta>
</office:document-meta>
</file>