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eggen van een tee box inclusief het verbreden/verdiepen van de vijver en het aanbrengen van een grondwal met pad aan Astraweg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Perceel B 2045 (thv Astraweg 1), het college heeft de beslistermijn met 6 weken verlengd voor de aanvraag omgevingsvergunning met de activiteit werk of werkzaamheden uitvoeren, voor het verleggen van een tee box inclusief het verbreden/verdiepen van de vijver en het aanbrengen van een grondwal met pad, verzonden 4 februar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40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leggen van een tee box inclusief het verbreden/verdiepen van de vijver en het aanbrengen van een grondwal met pad aan Astraweg 1 te Hatt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01</meta:user-defined>
    <meta:user-defined meta:name="OVERHEIDop.GmbID/DC.identifier">gmb-2022-68401</meta:user-defined>
    <meta:user-defined meta:name="OVERHEIDop.versieInformatie"/>
  </office:meta>
</office:document-meta>
</file>