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minkweg 11a in Vorden, het aanleggen van een amfibieënpoel</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ingediend voor een omgevingsvergunning. De aanvraag is geregistreerd onder kenmerk 18769121. De aanvraag gaat over het aanleggen van een amfibieënpoel aan de Hamminkweg 1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mminkweg 11a in Vorden, het aanleggen van een amfibieënpoel</meta:user-defined>
    <meta:user-defined meta:name="DCTERMS.W3CDTF/DCTERMS.available">2022-01-06</meta:user-defined>
    <meta:user-defined meta:name="DCTERMS.W3CDTF/OVERHEIDop.jaargang">2022</meta:user-defined>
    <meta:user-defined meta:name="OVERHEIDop.externeBijlage">publiceerbare aanvraag|exb-2022-823</meta:user-defined>
    <meta:user-defined meta:name="OVERHEIDop.publicationIssue">6840</meta:user-defined>
    <meta:user-defined meta:name="OVERHEIDop.GmbID/DC.identifier">gmb-2022-6840</meta:user-defined>
    <meta:user-defined meta:name="OVERHEIDop.versieInformatie"/>
  </office:meta>
</office:document-meta>
</file>