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an Heeckerenskamp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Heeckerenskamp 7, activiteit bouw voor het plaatsen van een dakkapel, ingekomen 9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3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an Heeckerenskamp 7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92</meta:user-defined>
    <meta:user-defined meta:name="OVERHEIDop.GmbID/DC.identifier">gmb-2022-68392</meta:user-defined>
    <meta:user-defined meta:name="OVERHEIDop.versieInformatie"/>
  </office:meta>
</office:document-meta>
</file>