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Berkenlaan 1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Berkenlaan 17, activiteit bouw voor het plaatsen van een dakkapel, ingekomen 8 februari 2022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6838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38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38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Berkenlaan 17 te Hatte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387</meta:user-defined>
    <meta:user-defined meta:name="OVERHEIDop.GmbID/DC.identifier">gmb-2022-68387</meta:user-defined>
    <meta:user-defined meta:name="OVERHEIDop.versieInformatie"/>
  </office:meta>
</office:document-meta>
</file>