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Oude Rijksweg 502 7954GG Rouveen, [SHT02AN00598] Staphorst AN 5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24</text:p>
            <text:p text:style-name="common-al">Verzenddatum besluit: 14-02-2022</text:p>
            <text:p text:style-name="common-al">Locatie: Oude Rijksweg 502 7954GG Rouveen, [SHT02AN00598] Staphorst AN 598</text:p>
            <text:p text:style-name="common-al">Projectomschrijving: het kappen van twee ess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3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724</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Oude Rijksweg 502 7954GG Rouveen, [SHT02AN00598] Staphorst AN 598</meta:user-defined>
    <meta:user-defined meta:name="DCTERMS.W3CDTF/DCTERMS.available">2022-02-22</meta:user-defined>
    <meta:user-defined meta:name="DCTERMS.W3CDTF/OVERHEIDop.jaargang">2022</meta:user-defined>
    <meta:user-defined meta:name="OVERHEIDop.publicationIssue">68386</meta:user-defined>
    <meta:user-defined meta:name="OVERHEIDop.GmbID/DC.identifier">gmb-2022-68386</meta:user-defined>
    <meta:user-defined meta:name="OVERHEIDop.versieInformatie"/>
  </office:meta>
</office:document-meta>
</file>