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Gasthuis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asthuiskamp 16, activiteit bouw voor het verbouwen van de woning, ingekomen 4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3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Gasthuiskamp 16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84</meta:user-defined>
    <meta:user-defined meta:name="OVERHEIDop.GmbID/DC.identifier">gmb-2022-68384</meta:user-defined>
    <meta:user-defined meta:name="OVERHEIDop.versieInformatie"/>
  </office:meta>
</office:document-meta>
</file>