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intern verbouwen en wijzigen van de gevel van een gemeentelijk monument (Watertoren De Tien Gemeenten), Derde Stationsstraat 369, 2718AJ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1-004982</text:p>
            <text:p text:style-name="common-al">Het product:omgevingsvergunning</text:p>
            <text:p text:style-name="common-al">De omschrijving van de zaak:het intern verbouwen en wijzigen van de gevel van een gemeentelijk monument (Wat</text:p>
            <text:p text:style-name="common-al">De ontvangstdatum van de zaak:23 november 2021</text:p>
            <text:p text:style-name="common-al">De globale locatie:Derde Stationsstraat 369, 2718AJ Zoetermeer</text:p>
            <text:p text:style-name="common-al">
            <text:span text:style-name="nadrukvet">Besluitgegevens</text:span>
          </text:p>
            <text:p text:style-name="common-al">De besluitdatum:14 februari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836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36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36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Derde Stationsstraat 369, 2718AJ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intern verbouwen en wijzigen van de gevel van een gemeentelijk monument (Watertoren De Tien Gemeenten), Derde Stationsstraat 369, 2718AJ Zoetermeer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368</meta:user-defined>
    <meta:user-defined meta:name="OVERHEIDop.GmbID/DC.identifier">gmb-2022-68368</meta:user-defined>
    <meta:user-defined meta:name="OVERHEIDop.versieInformatie"/>
  </office:meta>
</office:document-meta>
</file>