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Valthermond, 2e Valthermond 12, het milieuneutraal veranderen van een pluimveehouderij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Valthermond </text:span>
          </text:p>
            <text:p text:style-name="common-al">2<text:span text:style-name="sup">e</text:span> Valthermond 12, </text:p>
            <text:p text:style-name="common-al">het milieuneutraal veranderen van een pluimveehouderij (107748-2021)</text:p>
            <text:p text:style-name="common-al">Datum verzending besluit: 9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36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2e Valthermond, 2e Valthermond 12, het milieuneutraal veranderen van een pluimveehouderij</meta:user-defined>
    <meta:user-defined meta:name="DCTERMS.W3CDTF/DCTERMS.available">2022-02-16</meta:user-defined>
    <meta:user-defined meta:name="DCTERMS.W3CDTF/OVERHEIDop.jaargang">2022</meta:user-defined>
    <meta:user-defined meta:name="OVERHEIDop.publicationIssue">68367</meta:user-defined>
    <meta:user-defined meta:name="OVERHEIDop.GmbID/DC.identifier">gmb-2022-68367</meta:user-defined>
    <meta:user-defined meta:name="OVERHEIDop.versieInformatie"/>
  </office:meta>
</office:document-meta>
</file>