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verkapping, Dr Albert Schweitzerstr 2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overkapping, Dr Albert Schweitzerstr 27, 6431 VE te Hoensbroek (datum besluit 24-12-2021</text:span>
            <text:span text:style-name="nadrukvet"/>
            <text:span text:style-name="nadrukvet">, dossiernummer </text:span>
            <text:span text:style-name="nadrukvet">18063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overkapping, Dr Albert Schweitzerstr 27 te Hoens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6836</meta:user-defined>
    <meta:user-defined meta:name="OVERHEIDop.GmbID/DC.identifier">gmb-2022-6836</meta:user-defined>
    <meta:user-defined meta:name="OVERHEIDop.versieInformatie"/>
  </office:meta>
</office:document-meta>
</file>