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6621) Looierslaan 12 Leidschendam wijzigen en na-isoleren van de woning inclusief het plaats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en na-isoleren van de woning inclusief het plaatsen van een dakterras, alsmede het verbouwen van het bedrijfspand tot Muziekschool Heroes Leidschendam.</text:p>
            <text:p text:style-name="common-al">
            <text:span text:style-name="nadrukvet">Datum bekendmaking besluit: </text:span>14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35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6621) Looierslaan 12 Leidschendam wijzigen en na-isoleren van de woning inclusief het plaatsen van een dakterras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356</meta:user-defined>
    <meta:user-defined meta:name="OVERHEIDop.GmbID/DC.identifier">gmb-2022-68356</meta:user-defined>
    <meta:user-defined meta:name="OVERHEIDop.versieInformatie"/>
  </office:meta>
</office:document-meta>
</file>