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erin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Omgevingsvergunning voor het bouwen van een bedrijfshal op locatie Wetering 3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6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83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etering 3 in Wier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55</meta:user-defined>
    <meta:user-defined meta:name="OVERHEIDop.GmbID/DC.identifier">gmb-2022-68355</meta:user-defined>
    <meta:user-defined meta:name="OVERHEIDop.versieInformatie"/>
  </office:meta>
</office:document-meta>
</file>