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ikantsehoeve 7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55</text:p>
            <text:p text:style-name="common-al">Aangevraagd op 04 februari 2022</text:p>
            <text:p text:style-name="common-al">het ongefaseerd intrekken van de VVGB ten behoeve van externe saldering</text:p>
            <text:p text:style-name="common-al">Uitgebreide procedure voor de activiteit: milieu en aanhaking handelingen in beschermd natuurgebied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834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34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34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UV2022055</meta:user-defined>
    <meta:user-defined meta:name="DCTERMS.abstract">het ongefaseerd intrekken van de VVGB ten behoeve van externe saldering</meta:user-defined>
    <dc:language>nl</dc:language>
    <meta:user-defined meta:name="OVERHEIDop.locatietype/OVERHEIDop.gebiedsmarkering">Adres</meta:user-defined>
    <meta:user-defined meta:name="DC.title">Aangevraagde omgevingsvergunning Heikantsehoeve 78 in Berlicu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349</meta:user-defined>
    <meta:user-defined meta:name="OVERHEIDop.GmbID/DC.identifier">gmb-2022-68349</meta:user-defined>
    <meta:user-defined meta:name="OVERHEIDop.versieInformatie"/>
  </office:meta>
</office:document-meta>
</file>