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28 januari 2022, braderie met kramen, op 14 mei 2022, locatie Burgemeester van Stamplein ter hoogte van 48, 2132 BH te Hoofddorp, zaaknummer 5717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3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28 januari 2022, braderie met kramen, op 14 mei 2022, locatie Burgemeester van Stamplein ter hoogte van 48, 2132 BH te Hoofddorp, zaaknummer 5717789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48</meta:user-defined>
    <meta:user-defined meta:name="OVERHEIDop.GmbID/DC.identifier">gmb-2022-68348</meta:user-defined>
    <meta:user-defined meta:name="OVERHEIDop.versieInformatie"/>
  </office:meta>
</office:document-meta>
</file>