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bomen , De Rieverst 77 7955PZ IJhorst, [SHT02C03914] Staphorst C 3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4666</text:p>
            <text:p text:style-name="common-al">Uiterlijke besluitdatum: 01-04-2022</text:p>
            <text:p text:style-name="common-al">Locatie: De Rieverst 77 7955PZ IJhorst, [SHT02C03914] Staphorst C 3914</text:p>
            <text:p text:style-name="common-al">Projectomschrijving: het kappen van bom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83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1/014666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DC.title">Verlenging beslistermijn omgevingsvergunning, het kappen van bomen , De Rieverst 77 7955PZ IJhorst, [SHT02C03914] Staphorst C 3914</meta:user-defined>
    <meta:user-defined meta:name="DCTERMS.W3CDTF/DCTERMS.available">2022-02-22</meta:user-defined>
    <meta:user-defined meta:name="DCTERMS.W3CDTF/OVERHEIDop.jaargang">2022</meta:user-defined>
    <meta:user-defined meta:name="OVERHEIDop.publicationIssue">68345</meta:user-defined>
    <meta:user-defined meta:name="OVERHEIDop.GmbID/DC.identifier">gmb-2022-68345</meta:user-defined>
    <meta:user-defined meta:name="OVERHEIDop.versieInformatie"/>
  </office:meta>
</office:document-meta>
</file>