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van  bestemmingsplan i.v.m. plaatsing stacaravan in achtertuin t.b.v. tijdelijke bewoning (2 jaar), Beltenweg 24 8042CZ Zwolle (zaaknummer 0193ESUITE1393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9362022</text:p>
            <text:p text:style-name="common-al">Verzenddatum besluit: 11 februari 2022</text:p>
            <text:p text:style-name="common-al">Locatie: Beltenweg 24 8042CZ Zwolle</text:p>
            <text:p text:style-name="common-al">Projectomschrijving: het afwijken van het bestemmingsplan in verband met plaatsing van een stacaravan in de achtertuin ten behoeve van tijdelijke bewoning (2 jaa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33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3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3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39362022</meta:user-defined>
    <meta:user-defined meta:name="DCTERMS.abstract">het afwijken van het bestemmingsplan in verband met plaatsing van een stacaravan in de achtertuin ten behoeve van tijdelijke bewoning (2 jaar)</meta:user-defined>
    <dc:language>nl</dc:language>
    <meta:user-defined meta:name="OVERHEIDop.locatietype/OVERHEIDop.gebiedsmarkering">Punt</meta:user-defined>
    <meta:user-defined meta:name="DC.title">Verleende omgevingsvergunning met reguliere procedure, afwijken van  bestemmingsplan i.v.m. plaatsing stacaravan in achtertuin t.b.v. tijdelijke bewoning (2 jaar), Beltenweg 24 8042CZ Zwolle (zaaknummer 0193ESUITE139362022)</meta:user-defined>
    <meta:user-defined meta:name="DCTERMS.W3CDTF/DCTERMS.available">2022-02-16</meta:user-defined>
    <meta:user-defined meta:name="DCTERMS.W3CDTF/OVERHEIDop.jaargang">2022</meta:user-defined>
    <meta:user-defined meta:name="OVERHEIDop.publicationIssue">68339</meta:user-defined>
    <meta:user-defined meta:name="OVERHEIDop.GmbID/DC.identifier">gmb-2022-68339</meta:user-defined>
    <meta:user-defined meta:name="OVERHEIDop.versieInformatie"/>
  </office:meta>
</office:document-meta>
</file>