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r M C van Hallstraat 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2 heeft de gemeente een aanvraag ontvangen voor een omgevingsvergunning op locatie Mr M C van Hallstraat 2 in Vianen. De aanvraag is geregistreerd onder zaaknummer OV-2022-0080. De aanvraag betreft het bouwen van een tuinhuis in de achtertuin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833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3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3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Mr M C van Hallstraat 2 in Vian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337</meta:user-defined>
    <meta:user-defined meta:name="OVERHEIDop.GmbID/DC.identifier">gmb-2022-68337</meta:user-defined>
    <meta:user-defined meta:name="OVERHEIDop.versieInformatie"/>
  </office:meta>
</office:document-meta>
</file>