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22 6023 RA Budel-Schoot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4 februari 2022 het besluit genomen om de aanvraag omgevingsvergunning met zaaknummer 2021-191773 buiten behandeling te laten.</text:p>
            <text:p text:style-name="common-al">De zaak betreft locatie Heuvel 22 6023 RA Budel-Schoot en heeft de omschrijving "plaatsen van een mantelzorg-woning op Heuvel 22 Budel-Schoot".</text:p>
            <text:p text:style-name="common-al">Indien u belanghebbende kunt u bezwaar maken tegen dit besluit.</text:p>
            <text:p text:style-name="common-al">De termijn voor het indienen van een bezwaar start op 15 februari 2022 en duurt 6 weken, tot en met 28 maart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83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1773</meta:user-defined>
    <meta:user-defined meta:name="DCTERMS.abstract">Plaatsen van mantelzorg-woning op Heuvel 22 Budel-Schoot</meta:user-defined>
    <dc:language>nl</dc:language>
    <meta:user-defined meta:name="OVERHEIDop.locatietype/OVERHEIDop.gebiedsmarkering">Punt</meta:user-defined>
    <meta:user-defined meta:name="DC.title">Besluit aanvraag omgevingsvergunning Heuvel 22 6023 RA Budel-Schoot buiten behandeling stell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32</meta:user-defined>
    <meta:user-defined meta:name="OVERHEIDop.GmbID/DC.identifier">gmb-2022-68332</meta:user-defined>
    <meta:user-defined meta:name="OVERHEIDop.versieInformatie"/>
  </office:meta>
</office:document-meta>
</file>