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uitgebreide procedure: Nieuwe Veenweg 8, Ter Apel, bouw kapschuu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zij het voornemen heeft een omgevingsvergunning te verlenen</text:p>
            <text:p text:style-name="common-al">
            <text:span text:style-name="nadrukvet">Inzage</text:span>
          </text:p>
            <text:p text:style-name="common-al">
            <text:span text:style-name="nadrukvet"/>De ontwerpbeschikking en bijbehorende stukken liggen na publicatie gedurende zes weken ter inzage in het gemeentehuis in Sellingen. Wij vragen u hiervoor een afspraak te maken.</text:p>
            <text:p text:style-name="common-al">
            <text:span text:style-name="nadrukvet">Zienswijzen</text:span>
          </text:p>
            <text:p text:style-name="common-al">
            <text:span text:style-name="nadrukvet"/>Tegen deze ontwerpbeschikking<text:span text:style-name="nadrukcur"/>kan een ieder gedurende de termijn van de terinzagelegging schriftelijk of mondeling zijn of haar zienswijze te kennen geven. Degene die zijn of haar zienswijze inbrengt, kan verzoeken om de persoonlijke gegevens niet bekend te laten worden indien hiervoor zwaarwegende gronden zijn. De zienswijze dient kenbaar gemaakt te worden aan het college van burgemeester en wethouders. Van mondelinge zienswijzen wordt een verslag gemaakt.</text:p>
            <text:p text:style-name="common-al">
            <text:span text:style-name="nadrukvet">Beroep</text:span>
          </text:p>
            <text:p text:style-name="common-al">
            <text:span text:style-name="nadrukvet"/>U kunt in principe te zijner tijd alleen beroep instellen als u een zienswijze kenbaar heeft gemaakt. </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6833</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33</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33</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werp omgevingsvergunning uitgebreide procedure: Nieuwe Veenweg 8, Ter Apel, bouw kapschuur.</meta:user-defined>
    <meta:user-defined meta:name="DCTERMS.W3CDTF/DCTERMS.available">2022-01-19</meta:user-defined>
    <meta:user-defined meta:name="DCTERMS.W3CDTF/OVERHEIDop.jaargang">2022</meta:user-defined>
    <meta:user-defined meta:name="OVERHEIDop.publicationIssue">6833</meta:user-defined>
    <meta:user-defined meta:name="OVERHEIDop.GmbID/DC.identifier">gmb-2022-6833</meta:user-defined>
    <meta:user-defined meta:name="OVERHEIDop.versieInformatie"/>
  </office:meta>
</office:document-meta>
</file>