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straat 209-211</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ntvangen voor een omgevingsvergunning, voor Het wijzigen van de functie van horeca naar wonen op de locatie Klapstraat 209-211. De aanvraag is geregistreerd onder zaaknummer Z/22/091076/22SZ028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6832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2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2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Klapstraat 209-211</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Klapstraat 209-211</meta:user-defined>
    <meta:user-defined meta:name="DCTERMS.W3CDTF/DCTERMS.available">2022-02-16</meta:user-defined>
    <meta:user-defined meta:name="DCTERMS.W3CDTF/OVERHEIDop.jaargang">2022</meta:user-defined>
    <meta:user-defined meta:name="OVERHEIDop.publicationIssue">68328</meta:user-defined>
    <meta:user-defined meta:name="OVERHEIDop.GmbID/DC.identifier">gmb-2022-68328</meta:user-defined>
    <meta:user-defined meta:name="OVERHEIDop.versieInformatie"/>
  </office:meta>
</office:document-meta>
</file>