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St. Annastraat 19C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875</text:p>
            <text:p text:style-name="common-al">Ontvangstdatum: 09-02-2022</text:p>
            <text:p text:style-name="common-al">Locatie: St. Annastraat 19C 4811XK Breda</text:p>
            <text:p text:style-name="common-al">Omschrijving: Terrasvergunning</text:p>
            <text:p text:style-name="common-al">De burgemeester heeft een aanvraag ontvangen voor een terrasvergunning op St. Annastraat 19C 4811X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3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7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St. Annastraat 19C 4811XK Bre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25</meta:user-defined>
    <meta:user-defined meta:name="OVERHEIDop.GmbID/DC.identifier">gmb-2022-68325</meta:user-defined>
    <meta:user-defined meta:name="OVERHEIDop.versieInformatie"/>
  </office:meta>
</office:document-meta>
</file>