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funderingen van 8 gesloopte woningen aan het Koolmeespad 1 t/m 7 en Dr. Essenveldlaan 29 t/m 3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olmeespad 1 t/m 7 en Dr. Essenveldlaan 29 t/m 35, 4281 NW, </text:span>verwijderen funderingen van 8 gesloopte woningen (OV20220094); ingekomen op 9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3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oonplaats</meta:user-defined>
    <meta:user-defined meta:name="DC.title">Gemeente Altena - Aanvraag vergunning voor het verwijderen van funderingen van 8 gesloopte woningen aan het Koolmeespad 1 t/m 7 en Dr. Essenveldlaan 29 t/m 35 in And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323</meta:user-defined>
    <meta:user-defined meta:name="OVERHEIDop.GmbID/DC.identifier">gmb-2022-68323</meta:user-defined>
    <meta:user-defined meta:name="OVERHEIDop.versieInformatie"/>
  </office:meta>
</office:document-meta>
</file>