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5186 Calenwiel 11-01 tm 11-16 te Berkel-Enschot, realiseren van een bedrijfsverzamelgebouw met 16 bedrijfsunits, 1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186 - V - Calenwiel 11-01 tm 11-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3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verlengen beslistermijn aanvraag omgevingsvergunning Z-HZ_WABO-2021-05186 Calenwiel 11-01 tm 11-16 te Berkel-Enschot, realiseren van een bedrijfsverzamelgebouw met 16 bedrijfsunits, 14 februari 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22</meta:user-defined>
    <meta:user-defined meta:name="OVERHEIDop.GmbID/DC.identifier">gmb-2022-68322</meta:user-defined>
    <meta:user-defined meta:name="OVERHEIDop.versieInformatie"/>
  </office:meta>
</office:document-meta>
</file>