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bedrijfsruimte met woning 1, aanleggen uitrit bij woning 1, nieuwbouw bedrijfsruimte met woning 2, aanleggen uitrit bij woning 2 Vijver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nieuwbouw bedrijfsruimte met woning 1, aanleggen uitrit bij woning 1, nieuwbouw bedrijfsruimte met woning 2, aanleggen uitrit bij woning 2 Vijverlaan 0 Tiel. </text:p>
            <text:p text:style-name="common-al">
            <text:span text:style-name="nadrukvet"/>
          </text:p>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e u weten dat er misschien iets verandert in uw omgeving. Dan kunt u op tijd reageren als u het hier niet mee eens bent.</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4-2-2022.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Heeft u vragen over de aanvraag van de vergunning?</text:span>
          </text:p>
            <text:p text:style-name="common-al">U kunt nu alvast de aanvraag van de vergunning bekijken en hierover vragen stellen. Hiervoor kunt u bellen met het omgevingsloket. Dit kan alleen op afspraak, telefoon: 0344 - 637 167 (bereikbaar ma-di- do ochtend), e-mail: omgevingsloket@tiel.nl.</text:p>
            <text:p text:style-name="common-al"/>
            <text:p text:style-name="common-al">Tiel, 15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83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Aanvraag vergunning voor nieuwbouw bedrijfsruimte met woning 1, aanleggen uitrit bij woning 1, nieuwbouw bedrijfsruimte met woning 2, aanleggen uitrit bij woning 2 Vijverlaan 0 Tiel ontvangstdatum 4-2-2022.</meta:user-defined>
    <dc:language>nl</dc:language>
    <meta:user-defined meta:name="OVERHEIDop.locatietype/OVERHEIDop.gebiedsmarkering">Weg</meta:user-defined>
    <meta:user-defined meta:name="DC.title">Aanvraag vergunning voor nieuwbouw bedrijfsruimte met woning 1, aanleggen uitrit bij woning 1, nieuwbouw bedrijfsruimte met woning 2, aanleggen uitrit bij woning 2 Vijverlaan 0 Tiel</meta:user-defined>
    <meta:user-defined meta:name="DCTERMS.W3CDTF/DCTERMS.available">2022-02-16</meta:user-defined>
    <meta:user-defined meta:name="DCTERMS.W3CDTF/OVERHEIDop.jaargang">2022</meta:user-defined>
    <meta:user-defined meta:name="OVERHEIDop.publicationIssue">68318</meta:user-defined>
    <meta:user-defined meta:name="OVERHEIDop.GmbID/DC.identifier">gmb-2022-68318</meta:user-defined>
    <meta:user-defined meta:name="OVERHEIDop.versieInformatie"/>
  </office:meta>
</office:document-meta>
</file>