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sdaelstraat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O-2021-0705 voor een omgevingsvergunning voor het kappen van 1 boom op locatie Ruijsdaelstraat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31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uijsdaelstraat 45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317</meta:user-defined>
    <meta:user-defined meta:name="OVERHEIDop.GmbID/DC.identifier">gmb-2022-68317</meta:user-defined>
    <meta:user-defined meta:name="OVERHEIDop.versieInformatie"/>
  </office:meta>
</office:document-meta>
</file>