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eweg 9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februari 2022 een melding Activiteitenbesluit milieubeheer is ontvangen voor het uitbreiden van een bedrijfsgebouw met extra verwerkingsruimten en functieruimten. De locatie betreft <text:span text:style-name="nadrukvet">Nieuweweg 9, 2675 BC te Honselersdijk</text:span> (zaaknummer <text:span text:style-name="nadrukvet">0102310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83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ieuweweg 9 te Honselersd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14</meta:user-defined>
    <meta:user-defined meta:name="OVERHEIDop.GmbID/DC.identifier">gmb-2022-68314</meta:user-defined>
    <meta:user-defined meta:name="OVERHEIDop.versieInformatie"/>
  </office:meta>
</office:document-meta>
</file>