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mwand aan Burchtstraat 28 te Middelaar buiten behandeling gel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anvraag voor een omgevingsvergunning door het college buiten behandeling is gelaten:</text:p>
            <text:p text:style-name="common-al">Bouwen:</text:p>
            <text:p text:style-name="common-al">Op Burchtstraat 28 te Middelaar voor het plaatsen van een damwand. Verzenddatum buitenbehandelingstelling is 3 februari 2022</text:p>
            <text:p text:style-name="common-al">
            <text:span text:style-name="nadrukvet">Bezwaar</text:span>
          </text:p>
            <text:p text:style-name="common-al"> 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6831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1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1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omgevingsvergunning voor het plaatsen van een damwand aan Burchtstraat 28 te Middelaar buiten behandeling gelaten</meta:user-defined>
    <dc:language>nl</dc:language>
    <meta:user-defined meta:name="OVERHEIDop.locatietype/OVERHEIDop.gebiedsmarkering">Adres</meta:user-defined>
    <meta:user-defined meta:name="DC.title">Aanvraag omgevingsvergunning voor het plaatsen van een damwand aan Burchtstraat 28 te Middelaar buiten behandeling gelaten</meta:user-defined>
    <meta:user-defined meta:name="DCTERMS.W3CDTF/DCTERMS.available">2022-02-18</meta:user-defined>
    <meta:user-defined meta:name="DCTERMS.W3CDTF/OVERHEIDop.jaargang">2022</meta:user-defined>
    <meta:user-defined meta:name="OVERHEIDop.publicationIssue">68313</meta:user-defined>
    <meta:user-defined meta:name="OVERHEIDop.GmbID/DC.identifier">gmb-2022-68313</meta:user-defined>
    <meta:user-defined meta:name="OVERHEIDop.versieInformatie"/>
  </office:meta>
</office:document-meta>
</file>