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sinkkampstraat 17 in Varsseveld (W-2022-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04 - Gesinkkampstraat 17 in Varsseveld, bouwen van een nissenhut/opslaghut, aanvraag ontvangen 3 jan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683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Gesinkkampstraat 17 in Varsseveld (W-2022-0004)</meta:user-defined>
    <dc:language>nl</dc:language>
    <meta:user-defined meta:name="OVERHEIDop.locatietype/OVERHEIDop.gebiedsmarkering">Adres</meta:user-defined>
    <meta:user-defined meta:name="DC.title">Aanvraag omgevingsvergunning, Gesinkkampstraat 17 in Varsseveld (W-2022-0004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831</meta:user-defined>
    <meta:user-defined meta:name="OVERHEIDop.GmbID/DC.identifier">gmb-2022-6831</meta:user-defined>
    <meta:user-defined meta:name="OVERHEIDop.versieInformatie"/>
  </office:meta>
</office:document-meta>
</file>