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vergunning Biesboschhaven Noord 7 in Werkendam</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ze ontwerpvergunning ter inzage ligt. Het gaat om een veranderingsvergunning van Concordia Damen Shipbuilding voor de activiteit LNG bunkeren van tankauto naar schip op het perceel Biesboschhaven Noord 7, 4251 NL Werkendam. </text:p>
            <text:p text:style-name="common-al"/>
            <text:p text:style-name="common-al">Gevraagd is vergunning te verlenen voor de volgende activiteiten:</text:p>
            <text:list text:style-name="id1-3-2-1-1-4">
              <text:list-item text:style-override="id1-3-2-1-1-4-1">
                <text:number>1.</text:number>
                <text:p text:style-name="al">Handelen strijdig met regels: RO, Milieu </text:p>
              </text:list-item>
              <text:list-item text:style-override="id1-3-2-1-1-4-2">
                <text:number>2.</text:number>
                <text:p text:style-name="al">Vestigen van een risicovol bedrijf: LNG bunkeren</text:p>
              </text:list-item>
            </text:list>
            <text:p text:style-name="common-al"/>
            <text:p text:style-name="common-al">Dit plan ligt ter inzage vanaf vrijdag 18 februari tot en met donderdag 31 maart 2022</text:p>
            <text:p text:style-name="tussenkopcur">
            <text:span text:style-name="nadrukvet">U kunt dit plan digitaal bekijken tot en met donderdag 31 maart 2022</text:span>
          </text:p>
            <text:p text:style-name="common-al">Via de website van de gemeente Altena kunt een informatieverzoek indienen om dit plan digitaal te bekijken. Kijk daarvoor op <text:a xlink:href="http://www.gemeentealtena.nl/informatieverzoek" xlink:type="simple">www.gemeentealtena.nl/informatieverzoek</text:a> of bel naar 0183 - 51 61 00.</text:p>
            <text:p text:style-name="tussenkopcur">
            <text:span text:style-name="nadrukvet">U kunt tot en met donderdag 31 maart 2022 ook uw mening (zienswijze) geven</text:span>.</text:p>
            <text:p text:style-name="common-al">Dit kan op 2 manieren:</text:p>
            <text:p text:style-name="common-al">1. U stuurt een brief naar het college van burgemeester en wethouders, Postbus 5,4286 ET Almkerk.</text:p>
            <text:p text:style-name="common-al">2. U geeft uw mening in een gesprek. U belt met ing. E. Dirksen voor een afspraak via 0183-516502 of via e.dirksen@gemeenteAltena.nl.</text:p>
            <text:p text:style-name="last-al">Bezwaar maken tegen de definitieve vergunning is alleen mogelijk als u ook een reactie heeft ingebracht op de ontwerp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3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Ontwerp vergunning Biesboschhaven Noord 7 in Werkendam</meta:user-defined>
    <meta:user-defined meta:name="DCTERMS.W3CDTF/DCTERMS.available">2022-02-17</meta:user-defined>
    <meta:user-defined meta:name="DCTERMS.W3CDTF/OVERHEIDop.jaargang">2022</meta:user-defined>
    <meta:user-defined meta:name="OVERHEIDop.publicationIssue">68309</meta:user-defined>
    <meta:user-defined meta:name="OVERHEIDop.GmbID/DC.identifier">gmb-2022-68309</meta:user-defined>
    <meta:user-defined meta:name="OVERHEIDop.versieInformatie"/>
  </office:meta>
</office:document-meta>
</file>