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tot wijziging Vergunning Openbare Inrichting Richters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8 februari 2022 een vergunningaanvraag is ontvangen voor het wijzigen van de huidige Vergunning Openbare Inrichting ten behoeve van Sarong Thai Massage aan de Richterslaan 62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3 maart 2022 ontvangen zijn.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880 of via e-mail: sw.vergunningen@nieuwegein.nl</text:p>
            <text:p text:style-name="common-al"/>
            <text:p text:style-name="common-al">Nieuwegein, 16 februari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830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30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: 1017197</meta:user-defined>
    <dc:language>nl</dc:language>
    <meta:user-defined meta:name="OVERHEIDop.locatietype/OVERHEIDop.gebiedsmarkering">Adres</meta:user-defined>
    <meta:user-defined meta:name="DC.title">Gemeente Nieuwegein; ontvangen aanvraag tot wijziging Vergunning Openbare Inrichting Richterslaan 6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302</meta:user-defined>
    <meta:user-defined meta:name="OVERHEIDop.GmbID/DC.identifier">gmb-2022-68302</meta:user-defined>
    <meta:user-defined meta:name="OVERHEIDop.versieInformatie"/>
  </office:meta>
</office:document-meta>
</file>