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ien elzenbomen, Gemeenteweg 319 7951PA Staphorst, [SHT02AR06020] Staphorst AR 60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40</text:p>
            <text:p text:style-name="common-al">Verzenddatum besluit: 14-02-2022</text:p>
            <text:p text:style-name="common-al">Locatie: Gemeenteweg 319 7951PA Staphorst, [SHT02AR06020] Staphorst AR 6020</text:p>
            <text:p text:style-name="common-al">Projectomschrijving: het kappen van tien elzen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82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740</meta:user-defined>
    <meta:user-defined meta:name="DCTERMS.abstract">het kappen van tien elzenbomen</meta:user-defined>
    <dc:language>nl</dc:language>
    <meta:user-defined meta:name="OVERHEIDop.locatietype/OVERHEIDop.gebiedsmarkering">Punt</meta:user-defined>
    <meta:user-defined meta:name="DC.title">Verleende omgevingsvergunning met reguliere procedure, het kappen van tien elzenbomen, Gemeenteweg 319 7951PA Staphorst, [SHT02AR06020] Staphorst AR 6020</meta:user-defined>
    <meta:user-defined meta:name="DCTERMS.W3CDTF/DCTERMS.available">2022-02-22</meta:user-defined>
    <meta:user-defined meta:name="DCTERMS.W3CDTF/OVERHEIDop.jaargang">2022</meta:user-defined>
    <meta:user-defined meta:name="OVERHEIDop.publicationIssue">68296</meta:user-defined>
    <meta:user-defined meta:name="OVERHEIDop.GmbID/DC.identifier">gmb-2022-68296</meta:user-defined>
    <meta:user-defined meta:name="OVERHEIDop.versieInformatie"/>
  </office:meta>
</office:document-meta>
</file>