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t Martiniplantsoen 45 en 47  in Franeker (achterzijde Dijkstraat 30/30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93 voor een omgevingsvergunning op locatie Sint Martiniplantsoen 45 en 47  in Franeker (achterzijde Dijkstraat 30/30A). De vergunning is toegekend. Het besluit betreft het realiseren van een short-stay accommodatie. Het besluit is verzonden op 14 febr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829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9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9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int Martiniplantsoen 45 en 47  in Franeker (achterzijde Dijkstraat 30/30A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293</meta:user-defined>
    <meta:user-defined meta:name="OVERHEIDop.GmbID/DC.identifier">gmb-2022-68293</meta:user-defined>
    <meta:user-defined meta:name="OVERHEIDop.versieInformatie"/>
  </office:meta>
</office:document-meta>
</file>