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zeventien bomen vanwege een onherstelbaar slechte conditie en het herplanten van negentien bomen, Kadelaan 2 t/m 12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4 februari 2022 een besluit verzonden op de aanvraag met zaaknummer 2022-007471 voor het kappen van zeventien bomen vanwege een onherstelbaar slechte conditie en het herplanten van negentien bomen op de locatie Kadelaan 2 t/m 12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8281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281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281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beschikking op aanvraag op locatie Kadelaan 2 t/m 12 Zoetermeer</meta:user-defined>
    <dc:language>nl</dc:language>
    <meta:user-defined meta:name="OVERHEIDop.locatietype/OVERHEIDop.gebiedsmarkering">Vlak</meta:user-defined>
    <meta:user-defined meta:name="DC.title">Kennisgeving besluit omgevingsvergunning voor het kappen van zeventien bomen vanwege een onherstelbaar slechte conditie en het herplanten van negentien bomen, Kadelaan 2 t/m 12 Zoetermeer</meta:user-defined>
    <meta:user-defined meta:name="DCTERMS.W3CDTF/DCTERMS.available">2022-02-16</meta:user-defined>
    <meta:user-defined meta:name="DCTERMS.W3CDTF/OVERHEIDop.jaargang">2022</meta:user-defined>
    <meta:user-defined meta:name="OVERHEIDop.publicationIssue">68281</meta:user-defined>
    <meta:user-defined meta:name="OVERHEIDop.GmbID/DC.identifier">gmb-2022-68281</meta:user-defined>
    <meta:user-defined meta:name="OVERHEIDop.versieInformatie"/>
  </office:meta>
</office:document-meta>
</file>