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onmansstraat 154A - OMV.22.02.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nmansstraat 154A, 3039DR, kappen van een Abies in de achtertuin. Het aanvraagformulier en foto's zijn als bijlage toegevoegd aan de publicatie (aanvraagdatum 11-02-2022, dossiernummer OMV.22.02.001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2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onmansstraat 154A - OMV.22.02.00192</meta:user-defined>
    <meta:user-defined meta:name="DCTERMS.W3CDTF/DCTERMS.available">2022-02-16</meta:user-defined>
    <meta:user-defined meta:name="DCTERMS.W3CDTF/OVERHEIDop.jaargang">2022</meta:user-defined>
    <meta:user-defined meta:name="OVERHEIDop.externeBijlage">Sonmansstraat 154A - OMV.22.02.00192|exb-2022-9380</meta:user-defined>
    <meta:user-defined meta:name="OVERHEIDop.externeBijlage">Sonmansstraat 154A - OMV.22.02.00192 - foto's|exb-2022-9381</meta:user-defined>
    <meta:user-defined meta:name="OVERHEIDop.publicationIssue">68268</meta:user-defined>
    <meta:user-defined meta:name="OVERHEIDop.GmbID/DC.identifier">gmb-2022-68268</meta:user-defined>
    <meta:user-defined meta:name="OVERHEIDop.versieInformatie"/>
  </office:meta>
</office:document-meta>
</file>