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straat 19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19 in Zevenhoven - zaaknummer M-2022-0023 - melding omgevingsrecht voor het verwijderen van asbest - ingekomen 10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terstraat 19 in Zevenhoven - het verwijderen van asb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66</meta:user-defined>
    <meta:user-defined meta:name="OVERHEIDop.GmbID/DC.identifier">gmb-2022-68266</meta:user-defined>
    <meta:user-defined meta:name="OVERHEIDop.versieInformatie"/>
  </office:meta>
</office:document-meta>
</file>