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saanplant Molenblok Lingedijk 0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saanplant Molenblok Lingedijk 0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2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5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826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saanplant Molenblok Lingedijk 0 Wadenoijen ontvangstdatum 8-2-2022.</meta:user-defined>
    <dc:language>nl</dc:language>
    <meta:user-defined meta:name="OVERHEIDop.locatietype/OVERHEIDop.gebiedsmarkering">Weg</meta:user-defined>
    <meta:user-defined meta:name="DC.title">Aanvraag vergunning voor bosaanplant Molenblok Lingedijk 0 Wadenoij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265</meta:user-defined>
    <meta:user-defined meta:name="OVERHEIDop.GmbID/DC.identifier">gmb-2022-68265</meta:user-defined>
    <meta:user-defined meta:name="OVERHEIDop.versieInformatie"/>
  </office:meta>
</office:document-meta>
</file>