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64 reguliere procedure verleend, Windsinge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indsingel 2 a 2991 HN Barendrecht (B210312264), voor het aanleggen van een waterpartij bij appartementengebouw "Singelstaete" (verz. 09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82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B210312264</meta:user-defined>
    <meta:user-defined meta:name="DCTERMS.abstract">Windsingel 2a, aanleggen waterpartij bij Singelstaete</meta:user-defined>
    <dc:language>nl</dc:language>
    <meta:user-defined meta:name="OVERHEIDop.locatietype/OVERHEIDop.gebiedsmarkering">Adres</meta:user-defined>
    <meta:user-defined meta:name="DC.title">Omgevingsvergunning B210312264 reguliere procedure verleend, Windsingel 2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261</meta:user-defined>
    <meta:user-defined meta:name="OVERHEIDop.GmbID/DC.identifier">gmb-2022-68261</meta:user-defined>
    <meta:user-defined meta:name="OVERHEIDop.versieInformatie"/>
  </office:meta>
</office:document-meta>
</file>