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10955, Veertweg 3A, 1723PV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2 besloten om de beslistermijn voor de aanvraag met zaaknummer 2021-010955 voor een aanvraag beschikking op locatie Veertweg 3A, 1723PV Noord-Scharwoude te verlengen voor een periode van maximaal 6 weken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826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6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6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eertweg 3A, 1723PV Noord-Scharwoude</meta:user-defined>
    <dc:language>nl</dc:language>
    <meta:user-defined meta:name="OVERHEIDop.locatietype/OVERHEIDop.gebiedsmarkering">Punt</meta:user-defined>
    <meta:user-defined meta:name="DC.title">Kennisgeving termijnverlenging 2021-010955, Veertweg 3A, 1723PV Noord-Scharwoud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260</meta:user-defined>
    <meta:user-defined meta:name="OVERHEIDop.GmbID/DC.identifier">gmb-2022-68260</meta:user-defined>
    <meta:user-defined meta:name="OVERHEIDop.versieInformatie"/>
  </office:meta>
</office:document-meta>
</file>