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2 's-Hertogenbosch, plaatsen plateaulift,  weig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geweigerd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Oranje Nassaulaan 2, 5211 AW 's-Hertogenbosch</text:p>
            <text:p text:style-name="common-al">
            <text:span text:style-name="nadrukvet">Omschrijving:</text:span> het plaatsen van een plateaulift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248363</text:p>
            <text:p text:style-name="common-al">
            <text:span text:style-name="nadrukvet">Datum besluit: </text:span>14-02-2022</text:p>
            <text:p text:style-name="common-al">
            
          </text:p>
            <text:p text:style-name="common-al">Bent u het niet eens met dit besluit, dan kunt u bezwaar maken. Het maken van bezwaar doet u door het indienen van een bezwaarschrift</text:p>
            <text:p text:style-name="common-al">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</text:p>
            <text:p text:style-name="common-al">nadat is gepubliceerd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last-al">Als u nog vragen heeft, of als u de aanvraag wilt inzien, neem dan contact op met het Omgevingsloket, tel. (073) 615 57 77, e-mail: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25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5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5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248363</meta:user-defined>
    <dc:language>nl</dc:language>
    <meta:user-defined meta:name="OVERHEIDop.locatietype/OVERHEIDop.gebiedsmarkering">Punt</meta:user-defined>
    <meta:user-defined meta:name="DC.title">Oranje Nassaulaan 2 's-Hertogenbosch, plaatsen plateaulift,  weiger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8253</meta:user-defined>
    <meta:user-defined meta:name="OVERHEIDop.GmbID/DC.identifier">gmb-2022-68253</meta:user-defined>
    <meta:user-defined meta:name="OVERHEIDop.versieInformatie"/>
  </office:meta>
</office:document-meta>
</file>