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en wasstraat bij autobedrijf Kellenseweg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ouwen wasstraat bij autobedrijf Kellenseweg 2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82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ouwen wasstraat bij autobedrijf Kellenseweg 24 Tiel ontvangstdatum 8-2-2022</meta:user-defined>
    <dc:language>nl</dc:language>
    <meta:user-defined meta:name="OVERHEIDop.locatietype/OVERHEIDop.gebiedsmarkering">Adres</meta:user-defined>
    <meta:user-defined meta:name="DC.title">Aanvraag vergunning voor aanbouwen wasstraat bij autobedrijf Kellenseweg 24 Ti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47</meta:user-defined>
    <meta:user-defined meta:name="OVERHEIDop.GmbID/DC.identifier">gmb-2022-68247</meta:user-defined>
    <meta:user-defined meta:name="OVERHEIDop.versieInformatie"/>
  </office:meta>
</office:document-meta>
</file>