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aasstraat 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februari 2022 een besluit genomen op de aanvraag omgevingsvergunning voorhet wijzigen van de planologische functie van de locatie Maasstraat 2 te Baarlo. Ter plaatse van de voormalige bakkerij wordt de bestaande horecagelegenheid uitgebreid met extra restaurantruimte en een vijftal ‘bed &amp; breakfast’ kamers gerealiseerd.De aanvraag is geregistreerd onder zaaknummer 1894/2021/2472201.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16febr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6 febr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824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4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24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Maasstraat 2 te Baarlo</meta:user-defined>
    <meta:user-defined meta:name="DCTERMS.W3CDTF/DCTERMS.available">2022-02-16</meta:user-defined>
    <meta:user-defined meta:name="DCTERMS.W3CDTF/OVERHEIDop.jaargang">2022</meta:user-defined>
    <meta:user-defined meta:name="OVERHEIDop.publicationIssue">68241</meta:user-defined>
    <meta:user-defined meta:name="OVERHEIDop.GmbID/DC.identifier">gmb-2022-68241</meta:user-defined>
    <meta:user-defined meta:name="OVERHEIDop.versieInformatie"/>
  </office:meta>
</office:document-meta>
</file>