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psteeg 4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februari 2022 een besluit genomen op de aanvraag omgevingsvergunning voor de verbouwing van een woning met garage op de locatie Kampsteeg 46 te Meijel. De aanvraag is geregistreerd onder zaaknummer 1894251060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7febr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823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3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3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mpsteeg 46 te Meijel</meta:user-defined>
    <meta:user-defined meta:name="DCTERMS.W3CDTF/DCTERMS.available">2022-02-16</meta:user-defined>
    <meta:user-defined meta:name="DCTERMS.W3CDTF/OVERHEIDop.jaargang">2022</meta:user-defined>
    <meta:user-defined meta:name="OVERHEIDop.publicationIssue">68233</meta:user-defined>
    <meta:user-defined meta:name="OVERHEIDop.GmbID/DC.identifier">gmb-2022-68233</meta:user-defined>
    <meta:user-defined meta:name="OVERHEIDop.versieInformatie"/>
  </office:meta>
</office:document-meta>
</file>