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District Oost Breda, Prinsenpolder 8 4847GH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851</text:p>
            <text:p text:style-name="common-al">Ingekomen: 09-02-2022</text:p>
            <text:p text:style-name="common-al">Locatie: District Oost Breda, Prinsenpolder 8 4847GH Teteringen</text:p>
            <text:p text:style-name="common-al">Projectomschrijving: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822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22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22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85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District Oost Breda, Prinsenpolder 8 4847GH Tetering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228</meta:user-defined>
    <meta:user-defined meta:name="OVERHEIDop.GmbID/DC.identifier">gmb-2022-68228</meta:user-defined>
    <meta:user-defined meta:name="OVERHEIDop.versieInformatie"/>
  </office:meta>
</office:document-meta>
</file>