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uwen bouwwerk en inrichting of mijnbouwwerk oprichten of veranderen (Milieu) Handelsweg 22, Ter Apelkanaal, Revisievergunning milieu en uitbouw procesh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2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uitgebreide procedure: Bouwen bouwwerk en inrichting of mijnbouwwerk oprichten of veranderen (Milieu) Handelsweg 22, Ter Apelkanaal, Revisievergunning milieu en uitbouw proceshal.</meta:user-defined>
    <meta:user-defined meta:name="DCTERMS.W3CDTF/DCTERMS.available">2022-02-16</meta:user-defined>
    <meta:user-defined meta:name="DCTERMS.W3CDTF/OVERHEIDop.jaargang">2022</meta:user-defined>
    <meta:user-defined meta:name="OVERHEIDop.publicationIssue">68227</meta:user-defined>
    <meta:user-defined meta:name="OVERHEIDop.GmbID/DC.identifier">gmb-2022-68227</meta:user-defined>
    <meta:user-defined meta:name="OVERHEIDop.versieInformatie"/>
  </office:meta>
</office:document-meta>
</file>